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officeooo:rsid="0006cde3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0 de nov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799 ESF)</text:span>, cuyo texto a continuación se transcribe:</text:p>
      <text:p text:style-name="P2"/>
      <text:p text:style-name="P2"/>
      <text:p text:style-name="P8"><text:span text:style-name="T4">“La Cámara de Diputados de la Provincia vería con agrado que el Poder Ejecutivo Provincial, a través del quien corresponda, otorgue el rango de “COMISAR</text:span><text:span text:style-name="T5">Í</text:span><text:span text:style-name="T4">A” a la Sub-Comisaría 4ta. (URI) ubicada en el distrito de Colastiné Norte, Departamento La Capital, conforme las prescripciones del artículo 56, ccs. y ss. de la Ley Orgánica de la Policía Provincial N° 7.395, sus Normas Complementarias y Modificatorias; a fin de poder brindar un </text:span><text:span text:style-name="T7">adecuado servicio público de seguridad en la zona</text:span><text:span text:style-name="T4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6T12:09:03.173550800</dc:date>
    <meta:print-date>2014-11-25T09:35:42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5" meta:character-count="911" meta:non-whitespace-character-count="767"/>
    <meta:user-defined meta:name="Información 1"/>
    <meta:user-defined meta:name="Información 2"/>
    <meta:user-defined meta:name="Información 3"/>
    <meta:user-defined meta:name="Información 4"/>
  </office:meta>
</office:document-meta>
</file>